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7" style:family="paragraph" style:parent-style-name="Text_20_body">
      <style:text-properties fo:font-size="10.5pt" style:font-size-asian="10.5pt" style:font-size-complex="10.5pt"/>
    </style:style>
    <style:style style:name="P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9" style:family="paragraph" style:parent-style-name="Heading_20_1">
      <style:text-properties fo:font-size="10.5pt" style:font-size-asian="10.5pt" style:font-size-complex="10.5pt"/>
    </style:style>
    <style:style style:name="T1" style:family="text">
      <style:text-properties fo:font-size="11pt" style:font-size-asian="11pt" style:font-size-complex="11pt"/>
    </style:style>
    <style:style style:name="T2"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ENCO TESTI DI CRITICA ANTIBIBLICA</text:p>
      <text:p text:style-name="P2">PIU' O MENO ESPLICITA</text:p>
      <text:p text:style-name="P2">SITI NELLA BIBLIOTECA DI PIERINO MARAZZANI</text:p>
      <text:p text:style-name="P1"/>
      <text:p text:style-name="P5">IN ORDINE ALFABETICO DI AUTORE (tra parentesi, estrema sintesi delle critiche antibibliche contenute in tali libri, ma in molti testi il titolo dice già tutto)</text:p>
      <text:p text:style-name="P5"/>
      <text:p text:style-name="P3">ANONIMO: I TRE IMPOSTORI (Gesù era un impostore)</text:p>
      <text:p text:style-name="P5"/>
      <text:p text:style-name="P4">BIZIO–MERENDA: ANDAR PER FUNGHI <text:s/>(Gesù usava funghi allucinogeni?)</text:p>
      <text:p text:style-name="P5"/>
      <text:p text:style-name="P5">ANONIMO: ALEXITIMIA (psicopatologia biblica)</text:p>
      <text:p text:style-name="P5"/>
      <text:p text:style-name="P5">A.V.: OCCHIO PER OCCHIO,DENTE PER DENTE (orrori biblici)</text:p>
      <text:p text:style-name="P5"/>
      <text:p text:style-name="P5">BIGLINO M.: LA BIBBIA NON E' UN LIBRO SACRO (il grande inganno)</text:p>
      <text:p text:style-name="P5"/>
      <text:p text:style-name="P5">BIGLINO M.: ANTICO E NUOVO TESTAMENTO LIBRI SENZA DIO (sono invenzioni umane)</text:p>
      <text:p text:style-name="P5"/>
      <text:p text:style-name="P5">BORG M. : GESU' E BUDDHA (cristiani copioni del buddismo)</text:p>
      <text:p text:style-name="P5"/>
      <text:p text:style-name="P5">BOSSI E. : GESU' CRISTO NON E' MAI ESISTITO (è solo una truffa)</text:p>
      <text:p text:style-name="P5"/>
      <text:p text:style-name="P5">BUIZZA G.: NONNO MA TU CI CREDI CHE CI HA INVENTATI GESU' (scetticismo totale)</text:p>
      <text:p text:style-name="P5"/>
      <text:p text:style-name="P5">CASCIOLI L.: LA FAVOLA DI CRISTO (è tutta una balla per i creduli)</text:p>
      <text:p text:style-name="P5"/>
      <text:p text:style-name="P5">CRAVERI M.:UN UOMO CHIAMATO GESU? (era solo un ardito rivoluzionario)</text:p>
      <text:p text:style-name="P5"/>
      <text:p text:style-name="P5">DONNINI D.: CRISTO (era solo un profeta locale mistico-nazionalista)</text:p>
      <text:p text:style-name="P5"/>
      <text:p text:style-name="P5">FEZIA LAURA: IL SANTO PLAGIO (la chiesa ha saccheggiato il paganesimo)</text:p>
      <text:p text:style-name="P5"/>
      <text:p text:style-name="P5">JOSSA G.: GESU' STORIA DI UN UOMO (ricerca non confessionale)</text:p>
      <text:p text:style-name="P5"/>
      <text:p text:style-name="P5">MACCOBY H.: PAOLO CREATORE DEL MITO E L'INVENZIONE DEL CRISTIANESIMO</text:p>
      <text:p text:style-name="P5"/>
      <text:p text:style-name="P5">NANGERONI A.: I MANOSCRITTI DEL MAR MORTO (vangeli copiati)</text:p>
      <text:p text:style-name="P5"/>
      <text:p text:style-name="P5">MOLA F. : LA BIBBIA CHE SORPRESA <text:s/>(erotismo biblico)</text:p>
      <text:p text:style-name="P5"/>
      <text:p text:style-name="P5">PALMISANO F.: I DUE DII, DIO-PADRE, DIO-FIGLIO (Bibbia inventata)</text:p>
      <text:p text:style-name="P5"/>
      <text:p text:style-name="P5">PAGLIALONGA G.: LA COMMEDIA DELLE SANTE MENZOGNE (sono tutte bugie)</text:p>
      <text:p text:style-name="P5"/>
      <text:p text:style-name="P5">PALEARI M. : LA BIBBIA, UNA STORIA INVENTATA (sono solo leggende)</text:p>
      <text:p text:style-name="P5"/>
      <text:p text:style-name="P5">PANIZZA O.: CRISTO SOTTO UNA LUCE PSICO-PSICOPATOLOGICA (era un pazzo)</text:p>
      <text:p text:style-name="P5"/>
      <text:p text:style-name="P5">PANIZZA F.: MOVENTI POLITICI NELLA CREAZIONE DELLA FABULA <text:s/>DELLA BIBBIA</text:p>
      <text:p text:style-name="P5"/>
      <text:p text:style-name="P5"><text:soft-page-break/>PEYRANI T.: IL VECCHIO E IL NUOVO TESTAMENTO (sono tutte favolette per bambini)</text:p>
      <text:p text:style-name="P5"/>
      <text:p text:style-name="P5">PIGAULT C.: SCIOCCHEZZE <text:s/>E NEFANDEZZE DELLA BIBBIA</text:p>
      <text:p text:style-name="P5"/>
      <text:p text:style-name="P5">RENAN E.:VITA DI GESU' (era un uomo come noi, non era Dio)</text:p>
      <text:p text:style-name="P5"/>
      <text:p text:style-name="P5">RENZETTI R.:GLI INSEGNAMENTI MORALI DELLA BIBBIA CHE NON TI HANNO FATTO CONOSCERE (la Bibbia è un libro immorale)</text:p>
      <text:p text:style-name="P5"/>
      <text:p text:style-name="P5">RENZETTI R.: ALLA RICERCA DI UN UOMO CHIAMATO GESU' (scetticismo critico)</text:p>
      <text:p text:style-name="P5"/>
      <text:p text:style-name="P5">RICCI EVANDRO : TRA RELIGIONE E RAGIONE (sono solo miti)</text:p>
      <text:p text:style-name="P5"/>
      <text:p text:style-name="P5">SHELBY SPONG J.: I PECCATI DELLA BIBBIA (è un testo malvagio)</text:p>
      <text:p text:style-name="P5"/>
      <text:p text:style-name="P5">SALSI EMILIO : GIOVANNI IL NAZIREO DETTO GESU' CRISTO (sono solo menzogne)</text:p>
      <text:p text:style-name="P5"/>
      <text:p text:style-name="P5">STORNAIOLO U. : I RACCONTI DELLA BIBBIA (sono fantasia)</text:p>
      <text:p text:style-name="P5"/>
      <text:p text:style-name="P5">TESTA R. : LA MALAFEDE (sono falsità, errori, cose ripugnanti, sciocchezze)</text:p>
      <text:p text:style-name="P5"/>
      <text:p text:style-name="P5">TOMMASI F.: NON C'E' CRISTO CHE TENGA (sono invenzioni)</text:p>
      <text:p text:style-name="P5"/>
      <text:p text:style-name="P5">TRANFO G.: LA CROCE DI SPINE (Gesù profeta mistico-nazionalista)</text:p>
      <text:p text:style-name="P5"/>
      <text:p text:style-name="P5">TREVISAN M.: PROFETICOMANIA (disonestà degli evangelisti)</text:p>
      <text:p text:style-name="P5"/>
      <text:p text:style-name="P5">TREVISAN M.: ORIGINI MISTICO-PROFANE DELLA RELIGIONE IMPERIALE ROMANA (i vangeli sono solo raccontini leggendari)</text:p>
      <text:p text:style-name="P5"/>
      <text:p text:style-name="P5">TREVISAN M.: STUPIDARIO BIBLICO (sono solo assurdità tragicomiche)</text:p>
      <text:p text:style-name="P5"/>
      <text:p text:style-name="P5">UNTERBRINK D.T. : GESU' E GESU' (era solo un ribelle ebreo)</text:p>
      <text:p text:style-name="P5"/>
      <text:p text:style-name="P5">VERDI G. : LA COMMEDIA DIVINA (la Bibbia è piena di falsi)</text:p>
      <text:p text:style-name="P5"/>
      <text:p text:style-name="P5">ZARCONE P.F.: GESU' GIOVANNI E PAOLO (contraddizioni e falsità) </text:p>
      <text:p text:style-name="P5"/>
      <text:p text:style-name="P5">ZARCONE P.F.: IL MESSIA ARMATO (Gesù era solo un ribelle nazional-religioso)</text:p>
      <text:p text:style-name="P5"/>
      <text:p text:style-name="P6">Natale 2021</text:p>
      <text:p text:style-name="P5"/>
      <text:h text:style-name="P9" text:outline-level="1">ps : pur non essendo ovviamente un testo antibiblico, il DIZIONARIO DEL CRISTIANESIMO edito da Jesus alla voce Maria mette solo la madre di Gesù omettendo le altre cinque persone di nome Maria citate nei Vangeli !! <text:s text:c="17"/>In particolare non è contemplata la presunta ex prostituta Maria Maddalena, giovane donna non sposata che seguiva gli apostoli, non era sorella di Gesù né di alcun apostolo, che ci faceva quindi ogni sera con 12 uomini in giro per la Palestina? Per non suscitare dubbi tra gli ingenui fedeli i furbastri compilatori di tale Dizionario l'hanno ignorata!!</text:h>
      <text:p text:style-name="P7"/>
      <text:p text:style-name="Text_20_body"><text:span text:style-name="T2">Pierinomarazzani.it – </text:span><text:a xlink:type="simple" xlink:href="http://www.giordanobrunomi.wordpress.com/" text:style-name="Internet_20_link" text:visited-style-name="Visited_20_Internet_20_Link"><text:span text:style-name="T2">www.giordanobrunomi.wordpress.com</text:span></text:a><text:span text:style-name="T2"> – radiowombat.net (notiziario anticlericale) </text:span></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ino marazzani</meta:initial-creator>
    <meta:creation-date>2021-10-23T06:57:01.48</meta:creation-date>
    <dc:date>2022-03-06T22:10:43.06</dc:date>
    <dc:creator>pierino marazzani</dc:creator>
    <meta:editing-duration>PT4H12M17S</meta:editing-duration>
    <meta:editing-cycles>23</meta:editing-cycles>
    <meta:generator>OpenOffice/4.1.5$Win32 OpenOffice.org_project/415m1$Build-9789</meta:generator>
    <meta:document-statistic meta:table-count="0" meta:image-count="0" meta:object-count="0" meta:page-count="3" meta:paragraph-count="48" meta:word-count="567" meta:character-count="3663"/>
  </office:meta>
</office:document-meta>
</file>