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start" style:justify-single-word="false"/>
      <style:text-properties fo:font-size="16pt" style:font-size-asian="16pt" style:font-size-complex="16pt"/>
    </style:style>
    <style:style style:name="P6" style:family="paragraph" style:parent-style-name="Standard">
      <style:paragraph-properties fo:text-align="center" style:justify-single-word="false" fo:padding="0.074cm" fo:border-left="none" fo:border-right="none" fo:border-top="none" fo:border-bottom="0.06pt solid #000000" style:join-border="false"/>
      <style:text-properties fo:font-size="26pt" style:font-size-asian="26pt" style:font-size-complex="26pt"/>
    </style:style>
    <style:style style:name="T1" style:family="text">
      <style:text-properties officeooo:rsid="000ceb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GIORNATE <text:s/><text:span text:style-name="T1">DI </text:span>MILANO</text:p>
      <text:p text:style-name="P3">UNA COMMEMORAZIONE LAICA</text:p>
      <text:p text:style-name="P3"/>
      <text:p text:style-name="P2">Essendo in pensione ho finalmente potuto andare all'annuale commemorazione delle 5 giornate di Milano del 1848 che si tiene ogni anno il 18 marzo alle ore 11.00 nell'omonima piazza davanti al grande monumento sotto cui sono poste le ossa dei circa 500 milanesi, tra cui 50 donne, morti nei combattimenti contro gli asburgici.</text:p>
      <text:p text:style-name="P1">Non ci crederete, ma nessun prete era presente!</text:p>
      <text:p text:style-name="P1">Non ci crederete, ma avendo potuto visitare la cripta non vi era alcun crocifisso o simbolo religioso!</text:p>
      <text:p text:style-name="P4">Il grande monumento non è sormontato dalla solita croce ma da una stella!</text:p>
      <text:p text:style-name="P4"/>
      <text:p text:style-name="P5">La spiegazione è che il monumento e la sua cripta furono edificati in un epoca in cui l'Italia non era ancora stata svenduta al Vaticano!</text:p>
      <text:p text:style-name="P5">Erano presenti autorità civili e militari di Milano, della sua provincia e della Lombardia a ribadire l'importanza di tale ricorrenza.</text:p>
      <text:p text:style-name="P5">E allora perché non ricordarla anche nel salone del consiglio comunale di Milano affiancando/sostituendo il grande quadro di Sant'Ambrogio con la frusta in mano, con uno dei famosi quadri di proprietà del Comune di Milano raffigurante i milanesi col fucile in mano sulle barricate delle 5 giornate!</text:p>
      <text:p text:style-name="P5"/>
      <text:p text:style-name="P5">Pierino Marazzani, 18 marzo 2022</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erino marazzani</meta:initial-creator>
    <meta:creation-date>2022-03-20T22:20:00.30</meta:creation-date>
    <dc:date>2022-03-22T09:14:55.075164523</dc:date>
    <meta:editing-duration>PT24M24S</meta:editing-duration>
    <meta:editing-cycles>4</meta:editing-cycles>
    <meta:generator>LibreOffice/6.4.4.2$Linux_X86_64 LibreOffice_project/40$Build-2</meta:generator>
    <meta:print-date>2022-03-22T09:13:21.672111766</meta:print-date>
    <meta:document-statistic meta:table-count="0" meta:image-count="0" meta:object-count="0" meta:page-count="1" meta:paragraph-count="10" meta:word-count="195" meta:character-count="1193" meta:non-whitespace-character-count="1007"/>
  </office:meta>
</office:document-meta>
</file>